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officeooo:paragraph-rsid="000adf18" style:font-size-asian="11pt" style:font-name-complex="Verdana" style:font-size-complex="11pt"/>
    </style:style>
    <style:style style:name="P4" style:family="paragraph" style:parent-style-name="EXPEDIENTE">
      <style:text-properties style:font-name="Verdana" fo:font-size="11pt" officeooo:paragraph-rsid="000adf18" style:font-size-asian="11pt" style:font-name-complex="Verdana" style:font-size-complex="11pt"/>
    </style:style>
    <style:style style:name="P5" style:family="paragraph" style:parent-style-name="EXPEDIENTE">
      <style:text-properties officeooo:paragraph-rsid="000adf18"/>
    </style:style>
    <style:style style:name="P6" style:family="paragraph" style:parent-style-name="EXPEDIENTE">
      <style:text-properties officeooo:paragraph-rsid="000c95ca"/>
    </style:style>
    <style:style style:name="P7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c95ca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text-properties style:font-name="Verdana" fo:font-size="11pt" fo:font-weight="bold" officeooo:paragraph-rsid="000c95ca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officeooo:paragraph-rsid="000adf18" style:font-size-asian="11pt" style:font-name-complex="Verdana" style:font-size-complex="11pt"/>
    </style:style>
    <style:style style:name="P10" style:family="paragraph" style:parent-style-name="EXPEDIENTE">
      <style:text-properties style:font-name="Verdana" fo:font-size="11pt" officeooo:paragraph-rsid="000fae73" style:font-size-asian="11pt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556ff" style:font-size-asian="11pt" style:font-name-complex="Verdana" style:font-size-complex="11pt"/>
    </style:style>
    <style:style style:name="T5" style:family="text">
      <style:text-properties style:font-name="Verdana" fo:font-size="11pt" officeooo:rsid="00166dfb" style:font-size-asian="11pt" style:font-name-complex="Verdana" style:font-size-complex="11pt"/>
    </style:style>
    <style:style style:name="T6" style:family="text">
      <style:text-properties style:font-name="Verdana" fo:font-size="11pt" officeooo:rsid="0016bd14" style:font-size-asian="11pt" style:font-name-complex="Verdana" style:font-size-complex="11pt"/>
    </style:style>
    <style:style style:name="T7" style:family="text">
      <style:text-properties style:font-name="Verdana" fo:font-size="11pt" officeooo:rsid="000c95ca" style:font-size-asian="11pt" style:font-name-complex="Verdana" style:font-size-complex="11pt"/>
    </style:style>
    <style:style style:name="T8" style:family="text">
      <style:text-properties style:font-name="Verdana" fo:font-size="11pt" officeooo:rsid="0018f607" style:font-size-asian="11pt" style:font-name-complex="Verdana" style:font-size-complex="11pt"/>
    </style:style>
    <style:style style:name="T9" style:family="text">
      <style:text-properties style:font-name="Verdana" fo:font-size="11pt" officeooo:rsid="00137319" style:font-size-asian="11pt" style:font-name-complex="Verdana" style:font-size-complex="11pt"/>
    </style:style>
    <style:style style:name="T10" style:family="text">
      <style:text-properties style:font-name="Verdana" fo:font-size="11pt" officeooo:rsid="0011e642" style:font-size-asian="11pt" style:font-name-complex="Verdana" style:font-size-complex="11pt"/>
    </style:style>
    <style:style style:name="T11" style:family="text">
      <style:text-properties style:font-name="Verdana" fo:font-size="11pt" officeooo:rsid="000fe200" style:font-size-asian="11pt" style:font-name-complex="Verdana" style:font-size-complex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fae73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8"/>
      <text:p text:style-name="P6"><text:span text:style-name="T3">La Comisión de Educación, Ciencia, Tecnología e Innovación ha considerado el Proyecto de Comunicación Expte. Nº </text:span><text:span text:style-name="T7">32795-CD-BJS</text:span><text:span text:style-name="T3">, de </text:span><text:span text:style-name="T8">l</text:span><text:span text:style-name="T7">a</text:span><text:span text:style-name="T3"> diputad</text:span><text:span text:style-name="T7">a Claudia Giaccone, por el cual vería con agrado que el Poder Ejecutivo Provincial, a través del Ministerio de Educación y/u organismo correspondiente, que retome y finalice la obra de la Escuela Secundaria E.E.M. Nº 560 de la localidad de Los Amores del departamento Vera, obra que se encuentra paralizada y que tenía plazo de finalización 15 de octubre de 2016, licitación pública 030/15</text:span><text:span text:style-name="T10">;</text:span><text:span text:style-name="T11"> </text:span><text:span text:style-name="T10">y,</text:span><text:span text:style-name="T3"> por las razones expuestas y las que podrá dar el miembro informante, aconseja la aprobación del siguiente texto:</text:span></text:p>
      <text:p text:style-name="P3"/>
      <text:p text:style-name="P3">PROYECTO DE COMUNICACIÓN</text:p>
      <text:p text:style-name="P3"/>
      <text:p text:style-name="P5"><text:span text:style-name="T2"><text:s/>“</text:span><text:span text:style-name="T3">La Cámara de Diputados vería con agrado que el Poder Ejecutivo, evalúe </text:span><text:span text:style-name="T4">la </text:span><text:span text:style-name="T5">posibilidad de </text:span><text:span text:style-name="T7">retomar y finalizar la obra de la Escuela Secundaria E.E.M. Nº 560 de la localidad de Los Amores, departamento Vera, obra que se encuentra paralizada y que tenía plazo de finalización el día 15 de octubre de 2016, licitación pública 030/15</text:span><text:span text:style-name="T6">.”</text:span></text:p>
      <text:p text:style-name="P4"/>
      <text:p text:style-name="P4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text:span text:style-name="T12">Sala de la <text:s/>Comisión, </text:span><text:span text:style-name="T13">19 de abril de 2017</text:span></text:p>
      <text:p text:style-name="P10"><text:span text:style-name="T13">Firmantes: Diputados Garibaldi, Mas Varela, Giustiniani, Del Frade, Simoncin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20T10:13:33</dc:date>
    <meta:print-date>2017-04-10T10:46:35</meta:print-date>
    <meta:editing-cycles>37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204" meta:character-count="1283" meta:non-whitespace-character-count="1079"/>
  </office:meta>
</office:document-meta>
</file>